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normal" fo:background-color="transparent" loext:padding="0cm" loext:border="none"/>
    </style:style>
    <style:style style:name="P2" style:family="paragraph" style:parent-style-name="Standard">
      <style:paragraph-properties fo:margin-left="0cm" fo:margin-right="0cm" fo:margin-top="0cm" fo:margin-bottom="0cm" style:contextual-spacing="false" fo:orphans="2" fo:widows="2" fo:text-indent="0cm" style:auto-text-indent="false"/>
    </style:style>
    <style:style style:name="P3"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text-properties fo:font-size="12pt" fo:font-weight="bold" loext:padding="0cm" loext:border="none"/>
    </style:style>
    <style:style style:name="P4"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bold" fo:background-color="transparent" loext:padding="0cm" loext:border="none"/>
    </style:style>
    <style:style style:name="P5"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normal" fo:background-color="transparent" loext:padding="0cm" loext:border="none"/>
    </style:style>
    <style:style style:name="P6" style:family="paragraph" style:parent-style-name="Text_20_body">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variant="normal" fo:text-transform="none" fo:color="#444444" loext:opacity="100%" style:font-name="Arial" fo:font-size="12pt" fo:letter-spacing="normal" fo:font-style="normal" fo:font-weight="normal" fo:background-color="transparent" loext:padding="0cm" loext:border="none"/>
    </style:style>
    <style:style style:name="P7"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style>
    <style:style style:name="P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style>
    <style:style style:name="T1" style:family="text">
      <style:text-properties fo:font-size="12pt" loext:padding="0cm" loext:border="none"/>
    </style:style>
    <style:style style:name="T2" style:family="text">
      <style:text-properties fo:color="#3451a0" loext:opacity="100%" fo:font-size="12pt" style:text-underline-style="solid" style:text-underline-width="auto" style:text-underline-color="font-color" fo:background-color="transparent" loext:char-shading-value="0" loext:padding="0cm" loext:border="none"/>
    </style:style>
    <style:style style:name="T3" style:family="text">
      <style:text-properties fo:font-variant="normal" fo:text-transform="none" fo:color="#444444" loext:opacity="100%" style:font-name="Arial" fo:font-size="12pt" fo:letter-spacing="normal" fo:font-style="normal" fo:font-weight="bold" fo:background-color="transparent" loext:char-shading-value="0" loext:padding="0cm" loext:border="none"/>
    </style:style>
    <style:style style:name="T4" style:family="text">
      <style:text-properties fo:font-variant="normal" fo:text-transform="none" fo:color="#444444" loext:opacity="100%" style:font-name="Arial" fo:font-size="12pt" fo:letter-spacing="normal" fo:font-style="normal" fo:font-weight="normal" fo:background-color="transparent" loext:char-shading-value="0" loext:padding="0cm" loext:border="none"/>
    </style:style>
    <style:style style:name="T5" style:family="text">
      <style:text-properties fo:font-variant="normal" fo:text-transform="none" fo:color="#444444" loext:opacity="100%" fo:letter-spacing="normal" fo:background-color="transparent" loext:char-shading-value="0" loext:padding="0cm" loext:border="none"/>
    </style:style>
    <style:style style:name="T6" style:family="text">
      <style:text-properties fo:font-variant="normal" fo:text-transform="none" fo:color="#3451a0" loext:opacity="100%" style:font-name="Arial" fo:font-size="12pt" fo:letter-spacing="normal" fo:font-style="normal" style:text-underline-style="solid" style:text-underline-width="auto" style:text-underline-color="font-color" fo:font-weight="bold" fo:background-color="transparent" loext:char-shading-value="0" loext:padding="0cm" loext:border="none"/>
    </style:style>
    <style:style style:name="T7" style:family="text">
      <style:text-properties fo:font-variant="normal" fo:text-transform="none" fo:color="#3451a0" loext:opacity="100%" style:font-name="Arial"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textContainer1">
        <text:section text:style-name="Sect2" text:name="textBlock1">
          <text:p text:style-name="P3"><text:bookmark text:name="P0003"/>МИНИСТЕРСТВО СЕЛЬСКОГО ХОЗЯЙСТВА РОССИЙСКОЙ ФЕДЕРАЦИИ</text:p>
          <text:p text:style-name="P4"><text:bookmark text:name="P0004"/>ПРИКАЗ</text:p>
          <text:p text:style-name="P4"><text:bookmark text:name="P0005"/>от 26 октября 2020 года N 626</text:p>
          <text:p text:style-name="P7"><text:bookmark text:name="P0006"/><text:span text:style-name="T3">Об утверждении </text:span><text:a xlink:type="simple" xlink:href="https://docs.cntd.ru/document/566144088#6540IN" text:style-name="Internet_20_link" text:visited-style-name="Visited_20_Internet_20_Link"><text:span text:style-name="T6">Ветеринарных правил перемещения, хранения, переработки и утилизации биологических отходов</text:span></text:a></text:p>
          <text:p text:style-name="P8"><text:bookmark text:name="P0007"/></text:p>
          <text:p text:style-name="P8"><text:bookmark text:name="P0008"/><text:span text:style-name="T4">В соответствии со </text:span><text:a xlink:type="simple" xlink:href="https://docs.cntd.ru/document/9004249#7EE0KI" text:style-name="Internet_20_link" text:visited-style-name="Visited_20_Internet_20_Link"><text:span text:style-name="T7">статьей 2.1 Закона Российской Федерации от 14 мая 1993 г. N 4979-1 "О ветеринарии"</text:span></text:a><text:span text:style-name="T4"> (Ведомости Съезда народных депутатов Российской Федерации и Верховного Совета Российской Федерации, 1993, N 24, ст.857; Собрание законодательства Российской Федерации, 2015, N 29, ст.4369) и </text:span><text:a xlink:type="simple" xlink:href="https://docs.cntd.ru/document/902105548#7DO0KC" text:style-name="Internet_20_link" text:visited-style-name="Visited_20_Internet_20_Link"><text:span text:style-name="T7">подпунктом 5.2.9 пункта 5 Положения о Министерстве сельского хозяйства Российской Федерации</text:span></text:a><text:span text:style-name="T4">, утвержденного </text:span><text:a xlink:type="simple" xlink:href="https://docs.cntd.ru/document/902105548#64U0IK" text:style-name="Internet_20_link" text:visited-style-name="Visited_20_Internet_20_Link"><text:span text:style-name="T7">постановлением Правительства Российской Федерации от 12 июня 2008 г. N 450</text:span></text:a><text:span text:style-name="T4"> (Собрание законодательства Российской Федерации, 2008, N 25, ст.2983),</text:span></text:p>
          <text:p text:style-name="P5"><text:bookmark text:name="P0009"/>приказываю:</text:p>
          <text:p text:style-name="P8"><text:bookmark text:name="P000B"/><text:span text:style-name="T4">1. Утвердить прилагаемые </text:span><text:a xlink:type="simple" xlink:href="https://docs.cntd.ru/document/566144088#6540IN" text:style-name="Internet_20_link" text:visited-style-name="Visited_20_Internet_20_Link"><text:span text:style-name="T7">Ветеринарные правила перемещения, хранения, переработки и утилизации биологических отходов</text:span></text:a><text:span text:style-name="T4">.</text:span></text:p>
          <text:p text:style-name="P5"><text:bookmark text:name="P000D"/>2. Настоящий приказ вступает в силу с 1 января 2021 г. и действует до 1 января 2027 г.</text:p>
          <text:p text:style-name="P6"><text:bookmark text:name="P000E"/>Министр<text:line-break/>Д.Н.Патрушев</text:p>
          <text:p text:style-name="P8"><text:bookmark text:name="P000F"/></text:p>
          <text:p text:style-name="P5"><text:bookmark text:name="P0010"/>Зарегистрировано</text:p>
          <text:p text:style-name="P5"><text:bookmark text:name="P0010_1"/>в Министерстве юстиции</text:p>
          <text:p text:style-name="P5"><text:bookmark text:name="P0010_2"/>Российской Федерации</text:p>
          <text:p text:style-name="P5"><text:bookmark text:name="P0010_3"/>29 октября 2020 года,</text:p>
          <text:p text:style-name="P5"><text:bookmark text:name="P0010_4"/>регистрационный N 60657</text:p>
          <text:h text:style-name="P1" text:outline-level="2"><text:bookmark text:name="P0013"/>УТВЕРЖДЕНЫ<text:line-break/>приказом Минсельхоза России<text:line-break/>от 26 октября 2020 года N 626</text:h>
          <text:p text:style-name="P8"><text:bookmark text:name="P0014"/></text:p>
          <text:p text:style-name="P4"><text:bookmark text:name="P0015"/>Ветеринарные правила перемещения, хранения, переработки и утилизации биологических отходов</text:p>
          <text:p text:style-name="P8"><text:bookmark text:name="P0016"/></text:p>
          <text:p text:style-name="P8"><text:bookmark text:name="P0018"/><text:span text:style-name="T4">1. Ветеринарные правила перемещения, хранения, переработки и утилизации биологических отходов (далее - Правила) устанавливают обязательные для исполнения физическими и юридическими лицами требования при перемещении, хранении, переработке и утилизации биологических отходов, за исключением биологических отходов, в которых содержание радионуклидов превышает уровни, установленные в соответствии с </text:span><text:a xlink:type="simple" xlink:href="https://docs.cntd.ru/document/902376375#6560IO" text:style-name="Internet_20_link" text:visited-style-name="Visited_20_Internet_20_Link"><text:span text:style-name="T7">критериями отнесения твердых, жидких и газообразных отходов к радиоактивным отходам</text:span></text:a><text:span text:style-name="T4">, </text:span><text:a xlink:type="simple" xlink:href="https://docs.cntd.ru/document/902376375#7DG0K9" text:style-name="Internet_20_link" text:visited-style-name="Visited_20_Internet_20_Link"><text:span text:style-name="T7">критериями отнесения радиоактивных отходов к особым радиоактивным отходам и к удаляемым радиоактивным отходам</text:span></text:a><text:span text:style-name="T4"> и </text:span><text:a xlink:type="simple" xlink:href="https://docs.cntd.ru/document/902376375#7DC0K6" text:style-name="Internet_20_link" text:visited-style-name="Visited_20_Internet_20_Link"><text:span text:style-name="T7">критериями классификации удаляемых радиоактивных отходов</text:span></text:a><text:span text:style-name="T4">, утвержденными </text:span><text:a xlink:type="simple" xlink:href="https://docs.cntd.ru/document/902376375#6540IN" text:style-name="Internet_20_link" text:visited-style-name="Visited_20_Internet_20_Link"><text:span text:style-name="T7">постановлением Правительства Российской Федерации от 19 октября 2012 г. N 1069</text:span></text:a><text:span text:style-name="T4"> (Собрание законодательства Российской Федерации, 2012, </text:span><text:soft-page-break/><text:span text:style-name="T4">N 44, ст.6017; 2015, N 6, ст.974), обращение с которыми осуществляется в порядке, установленном </text:span><text:a xlink:type="simple" xlink:href="https://docs.cntd.ru/document/902288595#64U0IK" text:style-name="Internet_20_link" text:visited-style-name="Visited_20_Internet_20_Link"><text:span text:style-name="T7">Федеральным законом от 11 июля 2011 г. N 190-ФЗ "Об обращении с радиоактивными отходами и о внесении изменений в отдельные законодательные акты Российской Федерации"</text:span></text:a><text:span text:style-name="T4"> (Собрание законодательства Российской Федерации, 2011, N 29, ст.4281; 2013, N 27, ст.3480).</text:span></text:p>
          <text:p text:style-name="P5"><text:bookmark text:name="P001A"/>2. Биологическими отходами являются трупы животных и птиц, абортированные и мертворожденные плоды, ветеринарные конфискаты, другие отходы, непригодные в пищу людям и на корм животным<draw:frame draw:style-name="fr1" draw:name="Изображение1" text:anchor-type="as-char" svg:width="0.238cm" svg:height="0.609cm" draw:z-index="0"><draw:image xlink:href="data:image;base64,iVBORw0KGgoAAAANSUhEUgAAACIAAABSCAIAAAC+B5FUAAABZUlEQVRoge3YPW+CQBgH8MMrBpqashiaOLKzMloXlvpZ7Adxq7OMdanU3dbAB0AWsXMNAzG+JNYGhOSuA43p0FIQNaZ9/hN5krsfd7kcT2AopejwKRzBAAYYYIAB5s8whJDpdBoEwaEYQshwOLxtNGq1mmmaWZmzNIBt25qm6brueR5CaL1+3ycTRZFlWVq7/djrzWazuFjAGDFZlcRN63Tum83mpSCoqlosFjPP/TX053iet1wuKaVvq9V1tfr5Xhg/dLsJo75N0mpEURQEASF0USpJkpRnMWlPmnglHoM55/ljMDl7xpO8bIABBhhggAFmtw9cWmYxn2+dHf6/pGIC3x+PX+JnQojjOFmZpK5zsZiPRo7ruoPBs2EY23rrrhVuNoqiVCoVWZZZlv2VYRJ2YDJ57feffN8PwxBjvK3HHR7HceVy+aZe5zkuF7PHnOyBBgYYYIABBhhggAEGGGCA+dfMB6jIzgiHIhIbAAAAAElFTkSuQmCC" xlink:type="simple" xlink:show="embed" xlink:actuate="onLoad"/></draw:frame>.</text:p>
          <text:p text:style-name="P5"><text:bookmark text:name="P001A_1"/>________________</text:p>
          <text:p text:style-name="P8"><text:bookmark text:name="P001A_2"/><text:span text:style-name="T5"><draw:frame draw:style-name="fr1" draw:name="Изображение2" text:anchor-type="as-char" svg:width="0.238cm" svg:height="0.609cm" draw:z-index="1"><draw:image xlink:href="data:image;base64,iVBORw0KGgoAAAANSUhEUgAAACIAAABSCAIAAAC+B5FUAAABZUlEQVRoge3YPW+CQBgH8MMrBpqashiaOLKzMloXlvpZ7Adxq7OMdanU3dbAB0AWsXMNAzG+JNYGhOSuA43p0FIQNaZ9/hN5krsfd7kcT2AopejwKRzBAAYYYIAB5s8whJDpdBoEwaEYQshwOLxtNGq1mmmaWZmzNIBt25qm6brueR5CaL1+3ycTRZFlWVq7/djrzWazuFjAGDFZlcRN63Tum83mpSCoqlosFjPP/TX053iet1wuKaVvq9V1tfr5Xhg/dLsJo75N0mpEURQEASF0USpJkpRnMWlPmnglHoM55/ljMDl7xpO8bIABBhhggAFmtw9cWmYxn2+dHf6/pGIC3x+PX+JnQojjOFmZpK5zsZiPRo7ruoPBs2EY23rrrhVuNoqiVCoVWZZZlv2VYRJ2YDJ57feffN8PwxBjvK3HHR7HceVy+aZe5zkuF7PHnOyBBgYYYIABBhhggAEGGGCA+dfMB6jIzgiHIhIbAAAAAElFTkSuQmCC" xlink:type="simple" xlink:show="embed" xlink:actuate="onLoad"/></draw:frame></text:span><text:span text:style-name="T5"> </text:span><text:a xlink:type="simple" xlink:href="https://docs.cntd.ru/document/9004249#7EE0KI" text:style-name="Internet_20_link" text:visited-style-name="Visited_20_Internet_20_Link"><text:span text:style-name="T7">Статья 2.1 Закона Российской Федерации от 14 мая 1993 г. N 4979-1 "О ветеринарии"</text:span></text:a><text:span text:style-name="T4">.</text:span></text:p>
          <text:p text:style-name="P5"><text:bookmark text:name="P001C"/>3. Перемещение биологических отходов к местам их хранения, переработки или утилизации (далее - перемещение биологических отходов) должно осуществляться в закрытых емкостях, устойчивых к механическому воздействию, воздействию моющих и дезинфицирующих средств, оснащенных крышками или другими средствами защиты, конструкция которых не допускает их самопроизвольного открывания, или в одноразовых полиэтиленовых или пластиковых пакетах, устойчивых к прокалыванию (далее - емкости для биологических отходов), если иное не установлено Правилами.</text:p>
          <text:p text:style-name="P8"><text:bookmark text:name="P001E"/><text:span text:style-name="T4">4. Для перемещения трупов животных, мертворожденных, абортированных плодов животных, органов, тканей животных или их фрагментов, образовавшихся в ходе ветеринарных манипуляций, ветеринарно-биологических экспериментов, патолого-анатомического вскрытия трупов животных и ихтиопатологических исследований; остатков проб патологического и биологического материала животных, проб продукции животного происхождения после проведения ветеринарно-санитарной экспертизы, проб патологического и биологического материала животных или продукции животного происхождения, непригодных для лабораторных исследований или для проведения ветеринарно-санитарной экспертизы; отходов инкубации и рыбопосадочного материала; кормов и кормовых добавок животного происхождения, непригодных для кормления (поения) животных; отходов убоя животных; отходов, получаемых при переработке сырья животного происхождения, за исключением отходов, включенных в </text:span><text:a xlink:type="simple" xlink:href="https://docs.cntd.ru/document/542600531#7DA0K6" text:style-name="Internet_20_link" text:visited-style-name="Visited_20_Internet_20_Link"><text:span text:style-name="T7">Федеральный классификационный каталог отходов</text:span></text:a><text:span text:style-name="T4">, утвержденный </text:span><text:a xlink:type="simple" xlink:href="https://docs.cntd.ru/document/542600531#7D80K5" text:style-name="Internet_20_link" text:visited-style-name="Visited_20_Internet_20_Link"><text:span text:style-name="T7">приказом Росприроднадзора от 22 мая 2017 г. N 242</text:span></text:a><text:span text:style-name="T4"> (зарегистрирован Минюстом России 8 июня 2017 г., регистрационный N 47008), с изменениями, внесенными </text:span><text:a xlink:type="simple" xlink:href="https://docs.cntd.ru/document/456087795#64U0IK" text:style-name="Internet_20_link" text:visited-style-name="Visited_20_Internet_20_Link"><text:span text:style-name="T7">приказами Росприроднадзора от 20 июля 2017 г. N 359</text:span></text:a><text:span text:style-name="T4"> (зарегистрирован Минюстом России 1 сентября 2017 г., регистрационный N 48070), </text:span><text:a xlink:type="simple" xlink:href="https://docs.cntd.ru/document/542615098#7D20K3" text:style-name="Internet_20_link" text:visited-style-name="Visited_20_Internet_20_Link"><text:span text:style-name="T7">от 28 ноября 2017 г. N 566</text:span></text:a><text:span text:style-name="T4"> (зарегистрирован Минюстом России 24 января 2018 г., регистрационный N 49762), </text:span><text:a xlink:type="simple" xlink:href="https://docs.cntd.ru/document/551620625#7D20K3" text:style-name="Internet_20_link" text:visited-style-name="Visited_20_Internet_20_Link"><text:span text:style-name="T7">от 2 ноября 2018 г. N 451</text:span></text:a><text:span text:style-name="T4"> (зарегистрирован Минюстом России 26 ноября 2018 г., регистрационный N 52788) (далее - умеренно опасные биологические отходы), должны использоваться емкости для биологических отходов с надписью "умеренно опасные биоотходы".</text:span></text:p>
          <text:p text:style-name="P5"><text:bookmark text:name="P001F"/>Для перемещения биологических отходов, предусмотренных в абзаце первом настоящего пункта и контаминированных и/или инфицированных возбудителями африканской чумы свиней, бешенства, блютанга, высокопатогенного гриппа птиц, гриппа лошадей, губкообразной энцефалопатии крупного рогатого скота, оспы овец и коз, сапа, скрепи овец и коз, сибирской язвы, трихинеллеза, туляремии, чумы <text:soft-page-break/>крупного рогатого скота, чумы мелких жвачных животных, эмфизематозного карбункула (эмкара), ящура и возбудителями болезней животных, впервые выявленными на территории Российской Федерации, или в отношении которых невозможно подтвердить их происхождение, или владелец которых не установлен (далее - особо опасные биологические отходы), должны использоваться емкости для биологических отходов с надписью "особо опасные биоотходы".</text:p>
          <text:p text:style-name="P5"><text:bookmark text:name="P0021"/>5. Полиэтиленовые и пластиковые пакеты при перемещении биологических отходов должны быть заполнены не более чем на 3/4 и закрыты с помощью бирок-стяжек или другим способом, исключающим высыпание, утечку биологических отходов.</text:p>
          <text:p text:style-name="P5"><text:bookmark text:name="P0023"/>6. Перевозка биологических отходов, предназначенных для перемещения, должна осуществляться способами, исключающими вытекание (высыпание) биологических отходов.</text:p>
          <text:p text:style-name="P5"><text:bookmark text:name="P0025"/>7. Кузов транспортного средства, в котором осуществляется перевозка биологических отходов, должен быть устойчивым к воздействию моющих и дезинфицирующих средств.</text:p>
          <text:p text:style-name="P8"><text:bookmark text:name="P0027"/><text:span text:style-name="T4">8. Перемещение трупов животных, масса каждого из которых составляет более 25 кг, за исключением трупов животных, контаминированных возбудителями сибирской язвы, чумы крупного рогатого скота, допускается осуществлять без использования емкостей для биологических отходов в кузовах транспортных средств, соответствующих требованиям </text:span><text:a xlink:type="simple" xlink:href="https://docs.cntd.ru/document/566144088#7D80K5" text:style-name="Internet_20_link" text:visited-style-name="Visited_20_Internet_20_Link"><text:span text:style-name="T7">пункта 7 Правил</text:span></text:a><text:span text:style-name="T4">, накрытых тентами или иными приспособлениями, препятствующими их выпадению из транспортных средств, а также с соблюдением условий, указанных в </text:span><text:a xlink:type="simple" xlink:href="https://docs.cntd.ru/document/566144088#7D60K4" text:style-name="Internet_20_link" text:visited-style-name="Visited_20_Internet_20_Link"><text:span text:style-name="T7">пункте 6 Правил</text:span></text:a><text:span text:style-name="T4">.</text:span></text:p>
          <text:p text:style-name="P8"><text:bookmark text:name="P0029"/><text:span text:style-name="T4">9. Кузов транспортного средства, используемого для перемещения биологических отходов, емкости для биологических отходов, тенты или иные приспособления, используемые для накрывания биологических отходов при их перемещении, инвентарь, используемый при перемещении биологических отходов, должны подвергаться дезинфекции после каждого случая перемещения биологических отходов с использованием 4-процентного раствора едкого натра, или 3-процентного раствора формальдегида, или раствора препаратов, содержащих не менее 3% активного хлора, при норме расхода жидкости 0,5 л на 1 м</text:span><text:span text:style-name="T4"><draw:frame draw:style-name="fr1" draw:name="Изображение3" text:anchor-type="as-char" svg:width="0.291cm" svg:height="0.609cm" draw:z-index="2"><draw:image xlink:href="data:image;base64,iVBORw0KGgoAAAANSUhEUgAAACYAAABSCAIAAAC37DEuAAADZklEQVRoge3X3y9bURwA8NNbN360ul4TbpOa6EhanQSrH6M2MUsXy4jVniZj7MHSWSKZBP8C5mEe5sVebOXB0tjLSOiqY2joLB7Ui/hRQ6u9ybTa0ts9SBoJzr2t8rLzfbs33+/3c+6Pc+65nEAgAK42sCv2EIlIRCISkYi8cESFWnB0dERRlM/nwzAsPl4QFxfL4XAui7TZbDqdbnT0m8Wy4na7uVxucjKpUChqatT5+fk4jrNtFGAXP4xGZXExl8s93UEoJFpaWra3d1i2YkUaJyfT0tLgQ1er1Ts7rFROgGnvs739p6bm6dTUVHy8QKksViqVYrF4d3dXr9cbDAaXyxXMbG5+093dxXyHGQfV3dUFAMjOzhkZ+Xrg8QTPHxwcaLWfxWJxsBVBEJNGI2NDBpKiqDuFhZly+dLS0pkJX4aHEwgiqL5tbb0o+XN6WkSKhoaGzkvw+/2vNZogea+01OVyw3syLAXLluXc27kVFY/OS8AwTK1W83i848P9v/uHR4fwngzzsrz8QUnJXT6fB8mRSCSJideP3yMcx7kYw2UwkCffjvOCz+cLrwnXwDoAICUlJTYuDp4fgTXW4/UEp4pCoWC8ygiQtl2bk6IAACRJqh6qGPMjQJrNZofDAQB4XFl1Sy5nLmCcRvDwejxPqqsBAMkkOTs7x6bkoqTB8J0QCgEA7R0dNE1fOun1emtrnwEAioqKrFtbLKsuROp0Oh6Pl5SUPD4+wb4qfHJtbS0vT4Hj+Pve3pAKwyTdLtfLxkYMw9ra2j0nPi+XRfr9/q7Ozpjo6Pr6FxRFhVoeDjk4qBUIBJWVVXa7PYzykMmxsTGRSFRWdn91dTUML2RydmZGKpVm5+RYLCvheaGRJtOcPDNTJsucm4OtMhsbG5ubmxEg5+fns7KypFLZzMwsJG19fV2lUg0MfILksNo6/zKbGxoaHA5nX98HmUzqdDpPL9QOh+P34uK7nh6r1VpQkA/pxrypNJlMr5qa5hcWCCIhNfXGmfk0Te/t7dntdp/P97yu7mN/Pwb5asLvp14/kZGRAR/TyYiKitJqB+E9YaR5YSE9PZ29BwCQymSbViuchD3LmJgYjUbD/seKpmmJ5KaIJOFpzM8y4vF//EUjEpGIRCQiEYlIRCISkYhEJCIRGYn4Bx7IzJeC6zm9AAAAAElFTkSuQmCC" xlink:type="simple" xlink:show="embed" xlink:actuate="onLoad"/></draw:frame></text:span><text:span text:style-name="T4">, или другого дезинфицирующего средства, обладающего инактивирующим действием в отношении возбудителей особо опасных болезней животных, включенных в </text:span><text:a xlink:type="simple" xlink:href="https://docs.cntd.ru/document/902324591#6560IO" text:style-name="Internet_20_link" text:visited-style-name="Visited_20_Internet_20_Link"><text:span text:style-name="T7">перечень заразных, в том числе особо опасных, болезней животных, по которым могут устанавливаться ограничительные мероприятия (карантин)</text:span></text:a><text:span text:style-name="T4">, утвержденный </text:span><text:a xlink:type="simple" xlink:href="https://docs.cntd.ru/document/902324591#64U0IK" text:style-name="Internet_20_link" text:visited-style-name="Visited_20_Internet_20_Link"><text:span text:style-name="T7">приказом Минсельхоза России от 19 декабря 2011 г. N 476</text:span></text:a><text:span text:style-name="T4"> (зарегистрирован Минюстом России 13 февраля 2012 г., регистрационный N 23206), с изменениями, внесенными </text:span><text:a xlink:type="simple" xlink:href="https://docs.cntd.ru/document/420369936#7D20K3" text:style-name="Internet_20_link" text:visited-style-name="Visited_20_Internet_20_Link"><text:span text:style-name="T7">приказами Минсельхоза России от 20 июля 2016 г. N 317</text:span></text:a><text:span text:style-name="T4"> (зарегистрирован Минюстом России 9 августа 2016 г., регистрационный N 43179), </text:span><text:a xlink:type="simple" xlink:href="https://docs.cntd.ru/document/420392821#7D20K3" text:style-name="Internet_20_link" text:visited-style-name="Visited_20_Internet_20_Link"><text:span text:style-name="T7">от 30 января 2017 г. N 40</text:span></text:a><text:span text:style-name="T4"> (зарегистрирован Минюстом России 27 февраля 2017 г., регистрационный N 45771), </text:span><text:a xlink:type="simple" xlink:href="https://docs.cntd.ru/document/420393794#7D20K3" text:style-name="Internet_20_link" text:visited-style-name="Visited_20_Internet_20_Link"><text:span text:style-name="T7">от 15 февраля 2017 г. N 67</text:span></text:a><text:span text:style-name="T4"> (зарегистрирован Минюстом России 13 марта 2017 г., регистрационный N 45915), </text:span><text:a xlink:type="simple" xlink:href="https://docs.cntd.ru/document/566069237#64U0IK" text:style-name="Internet_20_link" text:visited-style-name="Visited_20_Internet_20_Link"><text:span text:style-name="T7">от 25 сентября 2020 г. N 565</text:span></text:a><text:span text:style-name="T4"> (зарегистрирован Минюстом России 22 октября 2020 г., регистрационный N 60518).</text:span></text:p>
          <text:p text:style-name="P5"><text:bookmark text:name="P002B"/>10. Не допускается перемещение биологических отходов в одном транспортном средстве совместно с другими грузами.</text:p>
          <text:p text:style-name="P8"><text:bookmark text:name="P002D"/><text:soft-page-break/><text:span text:style-name="T4">11. Перемещение биологических отходов, включенных в </text:span><text:a xlink:type="simple" xlink:href="https://docs.cntd.ru/document/420332284#6540IN" text:style-name="Internet_20_link" text:visited-style-name="Visited_20_Internet_20_Link"><text:span text:style-name="T7">Перечень подконтрольных товаров, подлежащих сопровождению ветеринарными сопроводительными документами</text:span></text:a><text:span text:style-name="T4">, утвержденный </text:span><text:a xlink:type="simple" xlink:href="https://docs.cntd.ru/document/420332284#64U0IK" text:style-name="Internet_20_link" text:visited-style-name="Visited_20_Internet_20_Link"><text:span text:style-name="T7">приказом Минсельхоза России от 18 декабря 2015 г. N 648</text:span></text:a><text:span text:style-name="T4"> (зарегистрирован Минюстом России 17 февраля 2016 г., регистрационный N 41118), с изменениями, внесенными </text:span><text:a xlink:type="simple" xlink:href="https://docs.cntd.ru/document/550510018#64U0IK" text:style-name="Internet_20_link" text:visited-style-name="Visited_20_Internet_20_Link"><text:span text:style-name="T7">приказами Минсельхоза России от 27 июня 2018 г. N 251</text:span></text:a><text:span text:style-name="T4"> (зарегистрирован Минюстом России 28 июня 2018 г., регистрационный N 51477) и </text:span><text:a xlink:type="simple" xlink:href="https://docs.cntd.ru/document/554402713#64U0IK" text:style-name="Internet_20_link" text:visited-style-name="Visited_20_Internet_20_Link"><text:span text:style-name="T7">от 15 апреля 2019 г. N 193</text:span></text:a><text:span text:style-name="T4"> (зарегистрирован Минюстом России 29 апреля 2019 г., регистрационный N 54547), должно осуществляться при наличии ветеринарных сопроводительных документов, за исключением случаев, когда в соответствии с </text:span><text:a xlink:type="simple" xlink:href="https://docs.cntd.ru/document/420388048#65A0IQ" text:style-name="Internet_20_link" text:visited-style-name="Visited_20_Internet_20_Link"><text:span text:style-name="T7">Ветеринарными правилами организации работы по оформлению ветеринарных сопроводительных документов</text:span></text:a><text:span text:style-name="T4">, утвержденными </text:span><text:a xlink:type="simple" xlink:href="https://docs.cntd.ru/document/420388048#6580IP" text:style-name="Internet_20_link" text:visited-style-name="Visited_20_Internet_20_Link"><text:span text:style-name="T7">приказом Минсельхоза России от 27 декабря 2016 г. N 589</text:span></text:a><text:span text:style-name="T4"> (зарегистрирован Минюстом России 30 декабря 2016 г., регистрационный N 45094), с изменениями, внесенными </text:span><text:a xlink:type="simple" xlink:href="https://docs.cntd.ru/document/564859742#64U0IK" text:style-name="Internet_20_link" text:visited-style-name="Visited_20_Internet_20_Link"><text:span text:style-name="T7">приказом Минсельхоза России от 2 апреля 2020 г. N 177</text:span></text:a><text:span text:style-name="T4"> (зарегистрирован Минюстом России 27 мая 2020 г., регистрационный N 58484), оформление ветеринарных сопроводительных документов не требуется.</text:span></text:p>
          <text:p text:style-name="P8"><text:bookmark text:name="P002F"/><text:span text:style-name="T4">12. Хранение биологических отходов должно осуществляться в емкостях для биологических отходов, расположенных в помещениях для хранения биологических отходов, оборудованных запирающими устройствами для предотвращения доступа к биологическим отходам посторонних лиц и животных, охладительным или морозильным оборудованием, укомплектованным термометрами (термографами, терморегистраторами) (далее - помещения для хранения биологических отходов), если иное не установлено </text:span><text:a xlink:type="simple" xlink:href="https://docs.cntd.ru/document/566144088#7DK0KB" text:style-name="Internet_20_link" text:visited-style-name="Visited_20_Internet_20_Link"><text:span text:style-name="T7">пунктом 13 Правил</text:span></text:a><text:span text:style-name="T4">.</text:span></text:p>
          <text:p text:style-name="P5"><text:bookmark text:name="P0031"/>13. Допускается хранение умеренно опасных биологических отходов в емкостях для биологических отходов, расположенных в холодильниках, оборудованных запирающими устройствами для предотвращения доступа к биологическим отходам посторонних лиц и животных и термометрами (термографами, терморегистраторами).</text:p>
          <text:p text:style-name="P5"><text:bookmark text:name="P0033"/>14. Стены, перегородки, потолок, пол в помещениях для хранения биологических отходов должны быть выполнены из материалов, устойчивых к воздействию дезинфицирующих средств. Внутренние поверхности помещения для хранения биологических отходов и инвентарь в них не должны иметь деревянных неокрашенных поверхностей.</text:p>
          <text:p text:style-name="P5"><text:bookmark text:name="P0035"/>15. Не допускается хранение биологических отходов в одном помещении с продукцией животного происхождения, кормами и кормовыми добавками для животных.</text:p>
          <text:p text:style-name="P8"><text:bookmark text:name="P0037"/><text:span text:style-name="T4">16. Хранение биологических отходов в течение 12 часов с момента их образования может осуществляться в емкостях для биологических отходов в местах их образования без учета положений, предусмотренных </text:span><text:a xlink:type="simple" xlink:href="https://docs.cntd.ru/document/566144088#7DI0KA" text:style-name="Internet_20_link" text:visited-style-name="Visited_20_Internet_20_Link"><text:span text:style-name="T7">пунктами 12</text:span></text:a><text:span text:style-name="T4">-</text:span><text:a xlink:type="simple" xlink:href="https://docs.cntd.ru/document/566144088#7DO0KD" text:style-name="Internet_20_link" text:visited-style-name="Visited_20_Internet_20_Link"><text:span text:style-name="T7">15</text:span></text:a><text:span text:style-name="T4">, </text:span><text:a xlink:type="simple" xlink:href="https://docs.cntd.ru/document/566144088#7DC0K6" text:style-name="Internet_20_link" text:visited-style-name="Visited_20_Internet_20_Link"><text:span text:style-name="T7">17 Правил</text:span></text:a><text:span text:style-name="T4">.</text:span></text:p>
          <text:p text:style-name="P5"><text:bookmark text:name="P0039"/>17. Хранение биологических отходов должно осуществляться:</text:p>
          <text:p text:style-name="P5"><text:bookmark text:name="P003A"/>при температуре от 4 до 0°С - до 2 суток;</text:p>
          <text:p text:style-name="P5"><text:bookmark text:name="P003B"/>от минус 1 до минус 7°С - до 3 суток;</text:p>
          <text:p text:style-name="P5"><text:bookmark text:name="P003C"/>от минус 8 до минус 10°С - до 7 суток;</text:p>
          <text:p text:style-name="P5"><text:bookmark text:name="P003D"/>от минус 11 до минус 17°С - до 30 суток;</text:p>
          <text:p text:style-name="P5"><text:bookmark text:name="P003E"/>от минус 18°С и ниже - до 12 месяцев.</text:p>
          <text:p text:style-name="P8"><text:bookmark text:name="P0040"/><text:soft-page-break/><text:span text:style-name="T4">18. Для хранения умеренно опасных биологических отходов, образовавшихся на территории личных подсобных хозяйств, крестьянских (фермерских) хозяйств, хозяйств индивидуальных предпринимателей, организаций, осуществляющих разведение и содержание животных (далее - хозяйства), в течение не более чем 48 часов с момента их образования допускается размещение емкостей для биологических отходов на территории хозяйства на площадке для временного хранения биологических отходов, которая должна быть оборудована навесом, иметь твердое, влагонепроницаемое покрытие с уклонами, обеспечивающими стоки и отвод сточных вод и атмосферных осадков, без учета положений, предусмотренных </text:span><text:a xlink:type="simple" xlink:href="https://docs.cntd.ru/document/566144088#7DI0KA" text:style-name="Internet_20_link" text:visited-style-name="Visited_20_Internet_20_Link"><text:span text:style-name="T7">пунктами 12</text:span></text:a><text:span text:style-name="T4">-</text:span><text:a xlink:type="simple" xlink:href="https://docs.cntd.ru/document/566144088#7DC0K6" text:style-name="Internet_20_link" text:visited-style-name="Visited_20_Internet_20_Link"><text:span text:style-name="T7">17 Правил</text:span></text:a><text:span text:style-name="T4">. Площадка для временного хранения биологических отходов должна быть расположена на границе территории хозяйства с подветренной стороны по отношению к местам для содержания животных и иметь подъездные пути.</text:span></text:p>
          <text:p text:style-name="P5"><text:bookmark text:name="P0042"/>19. Переработка умеренно опасных биологических отходов допускается в целях производства кормов и кормовых добавок для животных, удобрений, биогаза и другой продукции технического назначения.</text:p>
          <text:p text:style-name="P5"><text:bookmark text:name="P0044"/>20. Переработка умеренно опасных биологических отходов, контаминированных возбудителями болезней животных, должна осуществляться при соблюдении режимов, обеспечивающих инактивацию возбудителей болезней животных.</text:p>
          <text:p text:style-name="P5"><text:bookmark text:name="P0046"/>21. Переработка особо опасных биологических отходов не допускается.</text:p>
          <text:p text:style-name="P5"><text:bookmark text:name="P0048"/>22. Ввоз в хозяйства умеренно опасных биологических отходов для хранения, переработки и (или) утилизации допускается с территории хозяйств, расположенных в регионе со статусом "благополучный регион"<draw:frame draw:style-name="fr1" draw:name="Изображение4" text:anchor-type="as-char" svg:width="0.291cm" svg:height="0.609cm" draw:z-index="3"><draw:image xlink:href="data:image;base64,iVBORw0KGgoAAAANSUhEUgAAACYAAABSCAIAAAC37DEuAAADZklEQVRoge3X3y9bURwA8NNbN360ul4TbpOa6EhanQSrH6M2MUsXy4jVniZj7MHSWSKZBP8C5mEe5sVebOXB0tjLSOiqY2joLB7Ui/hRQ6u9ybTa0ts9SBoJzr2t8rLzfbs33+/3c+6Pc+65nEAgAK42sCv2EIlIRCISkYi8cESFWnB0dERRlM/nwzAsPl4QFxfL4XAui7TZbDqdbnT0m8Wy4na7uVxucjKpUChqatT5+fk4jrNtFGAXP4xGZXExl8s93UEoJFpaWra3d1i2YkUaJyfT0tLgQ1er1Ts7rFROgGnvs739p6bm6dTUVHy8QKksViqVYrF4d3dXr9cbDAaXyxXMbG5+093dxXyHGQfV3dUFAMjOzhkZ+Xrg8QTPHxwcaLWfxWJxsBVBEJNGI2NDBpKiqDuFhZly+dLS0pkJX4aHEwgiqL5tbb0o+XN6WkSKhoaGzkvw+/2vNZogea+01OVyw3syLAXLluXc27kVFY/OS8AwTK1W83i848P9v/uHR4fwngzzsrz8QUnJXT6fB8mRSCSJideP3yMcx7kYw2UwkCffjvOCz+cLrwnXwDoAICUlJTYuDp4fgTXW4/UEp4pCoWC8ygiQtl2bk6IAACRJqh6qGPMjQJrNZofDAQB4XFl1Sy5nLmCcRvDwejxPqqsBAMkkOTs7x6bkoqTB8J0QCgEA7R0dNE1fOun1emtrnwEAioqKrFtbLKsuROp0Oh6Pl5SUPD4+wb4qfHJtbS0vT4Hj+Pve3pAKwyTdLtfLxkYMw9ra2j0nPi+XRfr9/q7Ozpjo6Pr6FxRFhVoeDjk4qBUIBJWVVXa7PYzykMmxsTGRSFRWdn91dTUML2RydmZGKpVm5+RYLCvheaGRJtOcPDNTJsucm4OtMhsbG5ubmxEg5+fns7KypFLZzMwsJG19fV2lUg0MfILksNo6/zKbGxoaHA5nX98HmUzqdDpPL9QOh+P34uK7nh6r1VpQkA/pxrypNJlMr5qa5hcWCCIhNfXGmfk0Te/t7dntdp/P97yu7mN/Pwb5asLvp14/kZGRAR/TyYiKitJqB+E9YaR5YSE9PZ29BwCQymSbViuchD3LmJgYjUbD/seKpmmJ5KaIJOFpzM8y4vF//EUjEpGIRCQiEYlIRCISkYhEJCIRGYn4Bx7IzJeC6zm9AAAAAElFTkSuQmCC" xlink:type="simple" xlink:show="embed" xlink:actuate="onLoad"/></draw:frame> по заразным болезням животных. Места хранения, переработки и утилизации ввезенных биологических отходов должны располагаться на расстоянии не менее 1000 м от мест содержания животных и (или) хранения продукции животного происхождения.</text:p>
          <text:p text:style-name="P5"><text:bookmark text:name="P0048_1"/>________________</text:p>
          <text:p text:style-name="P8"><text:bookmark text:name="P0048_2"/><text:span text:style-name="T5"><draw:frame draw:style-name="fr1" draw:name="Изображение5" text:anchor-type="as-char" svg:width="0.291cm" svg:height="0.609cm" draw:z-index="4"><draw:image xlink:href="data:image;base64,iVBORw0KGgoAAAANSUhEUgAAACYAAABSCAIAAAC37DEuAAADZklEQVRoge3X3y9bURwA8NNbN360ul4TbpOa6EhanQSrH6M2MUsXy4jVniZj7MHSWSKZBP8C5mEe5sVebOXB0tjLSOiqY2joLB7Ui/hRQ6u9ybTa0ts9SBoJzr2t8rLzfbs33+/3c+6Pc+65nEAgAK42sCv2EIlIRCISkYi8cESFWnB0dERRlM/nwzAsPl4QFxfL4XAui7TZbDqdbnT0m8Wy4na7uVxucjKpUChqatT5+fk4jrNtFGAXP4xGZXExl8s93UEoJFpaWra3d1i2YkUaJyfT0tLgQ1er1Ts7rFROgGnvs739p6bm6dTUVHy8QKksViqVYrF4d3dXr9cbDAaXyxXMbG5+093dxXyHGQfV3dUFAMjOzhkZ+Xrg8QTPHxwcaLWfxWJxsBVBEJNGI2NDBpKiqDuFhZly+dLS0pkJX4aHEwgiqL5tbb0o+XN6WkSKhoaGzkvw+/2vNZogea+01OVyw3syLAXLluXc27kVFY/OS8AwTK1W83i848P9v/uHR4fwngzzsrz8QUnJXT6fB8mRSCSJideP3yMcx7kYw2UwkCffjvOCz+cLrwnXwDoAICUlJTYuDp4fgTXW4/UEp4pCoWC8ygiQtl2bk6IAACRJqh6qGPMjQJrNZofDAQB4XFl1Sy5nLmCcRvDwejxPqqsBAMkkOTs7x6bkoqTB8J0QCgEA7R0dNE1fOun1emtrnwEAioqKrFtbLKsuROp0Oh6Pl5SUPD4+wb4qfHJtbS0vT4Hj+Pve3pAKwyTdLtfLxkYMw9ra2j0nPi+XRfr9/q7Ozpjo6Pr6FxRFhVoeDjk4qBUIBJWVVXa7PYzykMmxsTGRSFRWdn91dTUML2RydmZGKpVm5+RYLCvheaGRJtOcPDNTJsucm4OtMhsbG5ubmxEg5+fns7KypFLZzMwsJG19fV2lUg0MfILksNo6/zKbGxoaHA5nX98HmUzqdDpPL9QOh+P34uK7nh6r1VpQkA/pxrypNJlMr5qa5hcWCCIhNfXGmfk0Te/t7dntdp/P97yu7mN/Pwb5asLvp14/kZGRAR/TyYiKitJqB+E9YaR5YSE9PZ29BwCQymSbViuchD3LmJgYjUbD/seKpmmJ5KaIJOFpzM8y4vF//EUjEpGIRCQiEYlIRCISkYhEJCIRGYn4Bx7IzJeC6zm9AAAAAElFTkSuQmCC" xlink:type="simple" xlink:show="embed" xlink:actuate="onLoad"/></draw:frame></text:span><text:span text:style-name="T5"> </text:span><text:a xlink:type="simple" xlink:href="https://docs.cntd.ru/document/420325658#7DO0KD" text:style-name="Internet_20_link" text:visited-style-name="Visited_20_Internet_20_Link"><text:span text:style-name="T7">Пункт 2.4 Ветеринарных правил проведения регионализации территории Российской Федерации</text:span></text:a><text:span text:style-name="T4">, утвержденных </text:span><text:a xlink:type="simple" xlink:href="https://docs.cntd.ru/document/420325658#64U0IK" text:style-name="Internet_20_link" text:visited-style-name="Visited_20_Internet_20_Link"><text:span text:style-name="T7">приказом Минсельхоза России от 14 декабря 2015 г. N 635</text:span></text:a><text:span text:style-name="T4"> (зарегистрирован Минюстом России 23 марта 2016 г., регистрационный N 41508).</text:span></text:p>
          <text:p text:style-name="P5"><text:bookmark text:name="P004A"/>23. Хозяйства, осуществляющие убой животных, юридические лица и индивидуальные предприниматели, в процессе деятельности которых образуются умеренно опасные биологические отходы, вправе перерабатывать умеренно опасные биологические отходы путем предварительного измельчения и последующей проварки в котлах или иных емкостях не менее 2 часов при температуре не менее 100°С. Полученная продукция используется в течение 12 часов с момента приготовления для кормления животных, за исключением крупного рогатого скота, овец, коз, или направляется на переработку и (или) на утилизацию.</text:p>
          <text:p text:style-name="P5"><text:bookmark text:name="P004C"/>24. Утилизация умеренно опасных биологических отходов должна осуществляться путем сжигания в печах (крематорах, инсинераторах) или под открытым небом в траншеях (ямах) до образования негорючего остатка либо захоронения в скотомогильниках или отдельно стоящих биотермических ямах, строительство и ввод в эксплуатацию которых осуществлены до 31 декабря 2020 г. включительно.</text:p>
          <text:p text:style-name="P5"><text:bookmark text:name="P004E"/><text:soft-page-break/>25. Утилизация особо опасных биологических отходов должна осуществляться под наблюдением специалиста в области ветеринарии, являющегося уполномоченным лицом органов и организаций, входящих в систему Государственной ветеринарной службы Российской Федерации (далее - государственный специалист в области ветеринарии), путем сжигания в печах (крематорах, инсинераторах) или под открытым небом в траншеях (ямах) до образования негорючего остатка.</text:p>
          <text:p text:style-name="P5"><text:bookmark text:name="P0050"/>26. Под открытым небом в траншеях (ямах) под наблюдением государственного специалиста в области ветеринарии допускается сжигать биологические отходы, образующиеся при отгонном животноводстве, включая оленеводство, в районах Крайнего Севера, перечень которых устанавливается Правительством Российской Федерации<draw:frame draw:style-name="fr1" draw:name="Изображение6" text:anchor-type="as-char" svg:width="0.291cm" svg:height="0.609cm" draw:z-index="5"><draw:image xlink:href="data:image;base64,iVBORw0KGgoAAAANSUhEUgAAACYAAABSCAIAAAC37DEuAAADjklEQVRoge3Yb0wSYRwH8OcuTkJuhhseAjWwujkV3OyFW4hgba6W/Xkhc9oqe0Vv6kXNd7rRfOHLfJe+873lVsM51z9nI0dvwsBlSzeJ3EkkDm6AcId3vbiG5B88BHlRz/fVsz387jOO3/M8dyA8z4PSBi2xB0lIQhKSkIRkwZHk9elUKhWNRtPpNIZhCoUCw7AjJP1+//j4+Nu3bwKBHwzDHJfJyLNn29vbbTabSqXKz+QPCsdxL1++aKiv312LIKjZ3OrxeA68SHYOJiedThVBAACUSqXBYCBJsrxclg2bTC2BQKBo5NfFxbq6umq12uFwzM/Pr6+vUxQ1PT3d0dGBotut198/UBySZdl7dnt9Q8Ps7OyOqXA4fPNmT4Y0NjaGQqEikJ5Pn4xG46tXr/ec9Xo/a7VagaxWq78tLRWB/BkMulyudDq95yzDMDeuXxdIjUazvLwsksy1SAiVith/AWAYptPphLFeX6NUVuVeGpkUtPskEgkAAABIp63zxIkKsWUi78buxGOxtjYrAMBisa6tBcUXHp6c+/ChUqE4ffqM2+3Oq/CQZDQSsXV21tTUvHs3k2/tYchgMGi32xEEuXT58sLCwhGSHMeFw+GJiYkWkwlBEKEVdDrd05GRzc3N4pORSGRoaOjihQtyuXxHA0qlUofjMcuyRSaTyaTX652bmxsbG+vp7lYqldkqjuPPnj8vMpkdlmU/ut1dXV0SyfZOYm1ri0ajR0UKoWn6wYP7mfMEx/HZ9++PluR5PhT6aW5pyXzRkdFRMVUFbXhVVUTv3V4U/dO9qz9WxVQV+oRntVrVao0wPnZM1NUKJQlCpa6uFsYnT54qBSmVlglnCI7jtbW1pSDj8cSvX+sAAIPRaDQaSkEufvni/+5HUbT3Tm9lZaWomtwNHYvFaJrmOG7P2UQ8fvv2LQDAlSsdGxsbIpdWLnJqaqq1tbW5ubmvr8/n821tbf3lJRID/f0SiaSp6ZzP5xPp5SIZhrl29WrmZmi12oePHrlcLoqiKIqamZnp6ekuKyuzWCwez7x4LxfJ8/zw8BOZ7Hj2ryCXy/V6vV6vr6ioIElycHAwGMzjEUQIwu//T2UqlZqcdDqdkysrKzRNIwiCoihBqEiSNJnOm81mjUaTOTjFJxcphOO4ZDLJMAwAAEVRmUx2uHe8PMii5/94cYckJCEJSUhCEpKQhCQkIQlJSP6D5G+JuNonRyqwjgAAAABJRU5ErkJggg==" xlink:type="simple" xlink:show="embed" xlink:actuate="onLoad"/></draw:frame>.</text:p>
          <text:p text:style-name="P5"><text:bookmark text:name="P0050_1"/>________________</text:p>
          <text:p text:style-name="P8"><text:bookmark text:name="P0050_2"/><text:span text:style-name="T5"><draw:frame draw:style-name="fr1" draw:name="Изображение7" text:anchor-type="as-char" svg:width="0.291cm" svg:height="0.609cm" draw:z-index="6"><draw:image xlink:href="data:image;base64,iVBORw0KGgoAAAANSUhEUgAAACYAAABSCAIAAAC37DEuAAADjklEQVRoge3Yb0wSYRwH8OcuTkJuhhseAjWwujkV3OyFW4hgba6W/Xkhc9oqe0Vv6kXNd7rRfOHLfJe+873lVsM51z9nI0dvwsBlSzeJ3EkkDm6AcId3vbiG5B88BHlRz/fVsz387jOO3/M8dyA8z4PSBi2xB0lIQhKSkIRkwZHk9elUKhWNRtPpNIZhCoUCw7AjJP1+//j4+Nu3bwKBHwzDHJfJyLNn29vbbTabSqXKz+QPCsdxL1++aKiv312LIKjZ3OrxeA68SHYOJiedThVBAACUSqXBYCBJsrxclg2bTC2BQKBo5NfFxbq6umq12uFwzM/Pr6+vUxQ1PT3d0dGBotut198/UBySZdl7dnt9Q8Ps7OyOqXA4fPNmT4Y0NjaGQqEikJ5Pn4xG46tXr/ec9Xo/a7VagaxWq78tLRWB/BkMulyudDq95yzDMDeuXxdIjUazvLwsksy1SAiVith/AWAYptPphLFeX6NUVuVeGpkUtPskEgkAAABIp63zxIkKsWUi78buxGOxtjYrAMBisa6tBcUXHp6c+/ChUqE4ffqM2+3Oq/CQZDQSsXV21tTUvHs3k2/tYchgMGi32xEEuXT58sLCwhGSHMeFw+GJiYkWkwlBEKEVdDrd05GRzc3N4pORSGRoaOjihQtyuXxHA0qlUofjMcuyRSaTyaTX652bmxsbG+vp7lYqldkqjuPPnj8vMpkdlmU/ut1dXV0SyfZOYm1ri0ajR0UKoWn6wYP7mfMEx/HZ9++PluR5PhT6aW5pyXzRkdFRMVUFbXhVVUTv3V4U/dO9qz9WxVQV+oRntVrVao0wPnZM1NUKJQlCpa6uFsYnT54qBSmVlglnCI7jtbW1pSDj8cSvX+sAAIPRaDQaSkEufvni/+5HUbT3Tm9lZaWomtwNHYvFaJrmOG7P2UQ8fvv2LQDAlSsdGxsbIpdWLnJqaqq1tbW5ubmvr8/n821tbf3lJRID/f0SiaSp6ZzP5xPp5SIZhrl29WrmZmi12oePHrlcLoqiKIqamZnp6ekuKyuzWCwez7x4LxfJ8/zw8BOZ7Hj2ryCXy/V6vV6vr6ioIElycHAwGMzjEUQIwu//T2UqlZqcdDqdkysrKzRNIwiCoihBqEiSNJnOm81mjUaTOTjFJxcphOO4ZDLJMAwAAEVRmUx2uHe8PMii5/94cYckJCEJSUhCEpKQhCQkIQlJSP6D5G+JuNonRyqwjgAAAABJRU5ErkJggg==" xlink:type="simple" xlink:show="embed" xlink:actuate="onLoad"/></draw:frame></text:span><text:span text:style-name="T5"> </text:span><text:a xlink:type="simple" xlink:href="https://docs.cntd.ru/document/9005409#6540IN" text:style-name="Internet_20_link" text:visited-style-name="Visited_20_Internet_20_Link"><text:span text:style-name="T7">Статья 2 Закона Российской Федерации от 19 февраля 1993 г. N 4520-1 "О государственных гарантиях и компенсациях для лиц, работающих и проживающих в районах Крайнего Севера и приравненных к ним местностях"</text:span></text:a><text:span text:style-name="T4"> (Ведомости Съезда народных депутатов Российской Федерации и Верховного Совета Российской Федерации, 1993, N 16, ст.551; Собрание законодательства Российской Федерации, 2004, N 35, ст.3607).</text:span></text:p>
          <text:p text:style-name="P5"><text:bookmark text:name="P0052"/>27. Способы устройства и размеры траншей (ям) для сжигания биологических отходов должны обеспечивать нахождение продуктов сжигания биологических отходов в пределах траншеи (ямы).</text:p>
          <text:p text:style-name="P5"><text:bookmark text:name="P0054"/>28. Зола и другие негорючие остатки должны закапываться в той же траншее (яме), в которой проводилось сжигание биологических отходов.</text:p>
        </text:section>
      </text:section>
      <text:section text:style-name="Sect1" text:name="textContainer2">
        <text:p text:style-name="P2"/>
        <text:section text:style-name="Sect2" text:name="textBlock2">
          <text:p text:style-name="P8"><text:bookmark text:name="P0056"/><text:span text:style-name="T1">29. Утилизация умеренно опасных биологических отходов путем захоронения в скотомогильниках или отдельно стоящих биотермических ямах должна осуществляться под наблюдением государственного специалиста в области ветеринарии в скотомогильниках или отдельно стоящих биотермических ямах, соответствующих требованиям, указанным в </text:span><text:a xlink:type="simple" xlink:href="https://docs.cntd.ru/document/566144088#7DQ0KD" text:style-name="Internet_20_link" text:visited-style-name="Visited_20_Internet_20_Link"><text:span text:style-name="T2">пункте 24 Правил</text:span></text:a><text:span text:style-name="T1">, при соблюдении условий, обеспечивающих изоляцию захораниваемых умеренно опасных биологических отходов от объектов внешней среды (почвы, воды) и недопущение к ним посторонних физических лиц и животных.</text:span></text:p>
          <text:p text:style-name="P5"><text:bookmark text:name="P0058"/>30. К захоронению в скотомогильнике или отдельно стоящей биотермической яме допускаются умеренно опасные биологические отходы после подтверждения отсутствия возбудителей африканской чумы свиней, бешенства, блютанга, высокопатогенного гриппа птиц, гриппа лошадей, губкообразной энцефалопатии крупного рогатого скота, оспы овец и коз, сапа, скрепи овец и коз, сибирской язвы, трихинеллеза, туляремии, чумы крупного рогатого скота, чумы мелких жвачных животных, эмфизематозного карбункула (эмкара), ящура по результатам лабораторных исследований.</text:p>
          <text:p text:style-name="P5"><text:bookmark text:name="P005A"/>31. Повторное захоронение умеренно опасных биологических отходов в скотомогильнике или отдельно стоящей биотермической яме возможно через 2 года после последнего захоронения биологических отходов и исключения возбудителя сибирской язвы в пробах гумированного остатка, отобранных по всей глубине ямы через каждые 0,25 м. Гумированный остаток захоранивают на территории скотомогильника или отдельно стоящей биотермической ямы в землю.</text:p>
          <text:p text:style-name="P5"><text:bookmark text:name="P005C"/><text:soft-page-break/>32. На территории скотомогильника и отдельно стоящей биотермической ямы запрещается пасти скот, косить траву, перемещать землю и гумированный остаток за пределы скотомогильника и отдельно стоящей биотермической ямы.</text:p>
          <text:p text:style-name="P8"><text:bookmark text:name="P005E"/><text:span text:style-name="T4">33. Запрещается захоронение биологических отходов в землю, вывоз их на свалки, сброс в бытовые мусорные контейнеры, в поля, леса, овраги, водные объекты, если иное не установлено правилами рыболовства, утвержденными федеральным органом исполнительной власти в области рыболовства в соответствии со </text:span><text:a xlink:type="simple" xlink:href="https://docs.cntd.ru/document/901918398#8Q20M0" text:style-name="Internet_20_link" text:visited-style-name="Visited_20_Internet_20_Link"><text:span text:style-name="T7">статьей 43.1 Федерального закона от 20 декабря 2004 г. N 166-ФЗ "О рыболовстве и сохранении водных биологических ресурсов"</text:span></text:a><text:span text:style-name="T4"> (Собрание законодательства Российской Федерации, 2004, N 52, ст.5270; 2018, N 53, ст.8401).</text:span></text:p>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6T16:21:31.799000000</meta:creation-date>
    <dc:date>2023-05-16T16:23:41.842000000</dc:date>
    <meta:editing-duration>PT2M10S</meta:editing-duration>
    <meta:editing-cycles>1</meta:editing-cycles>
    <meta:document-statistic meta:table-count="0" meta:image-count="7" meta:object-count="0" meta:page-count="7" meta:paragraph-count="61" meta:word-count="2227" meta:character-count="17860" meta:non-whitespace-character-count="15691"/>
    <meta:generator>LibreOffice/7.2.5.2$Windows_X86_64 LibreOffice_project/499f9727c189e6ef3471021d6132d4c694f357e5</meta:generator>
  </office:meta>
</office:document-meta>
</file>